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2400002B8200000572277DEE0F810E2B22.svm" manifest:media-type="image/x-svm"/>
  <manifest:file-entry manifest:full-path="Pictures/1000000100000596000003A5D20C92A23EB0271A.png" manifest:media-type="image/png"/>
  <manifest:file-entry manifest:full-path="Pictures/10000001000001A60000003605DD2C3FCDACB165.png" manifest:media-type="image/png"/>
  <manifest:file-entry manifest:full-path="Pictures/100000010000059C000003A5EAF0C693BF7EC4A7.png" manifest:media-type="image/png"/>
  <manifest:file-entry manifest:full-path="Pictures/1000000100000599000003A8FFE99187E47CEF4B.png" manifest:media-type="image/png"/>
  <manifest:file-entry manifest:full-path="Pictures/1000000100000599000003AA2BE310C6B56F318B.png" manifest:media-type="image/png"/>
  <manifest:file-entry manifest:full-path="Pictures/100000010000059A000003A5CE2850F6BEF06EFF.png" manifest:media-type="image/png"/>
  <manifest:file-entry manifest:full-path="Pictures/100000010000059A000003A41594D011483973B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塗りつぶしなし線なしオブジェクト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標準-notes">
      <style:graphic-properties draw:fill-color="#ffffff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11.137cm" svg:height="1.393cm" svg:x="0.5cm" svg:y="0.5cm">
          <draw:image xlink:href="Pictures/2000002400002B8200000572277DEE0F810E2B22.svm" xlink:type="simple" xlink:show="embed" xlink:actuate="onLoad" draw:mime-type="image/x-svm">
            <text:p/>
          </draw:image>
          <draw:image xlink:href="Pictures/10000001000001A60000003605DD2C3FCDACB165.png" xlink:type="simple" xlink:show="embed" xlink:actuate="onLoad" draw:mime-type="image/png"/>
        </draw:frame>
        <draw:frame draw:style-name="gr1" draw:text-style-name="P1" draw:layer="layout" svg:width="27.999cm" svg:height="18.287cm" svg:x="0cm" svg:y="2.213cm">
          <draw:image xlink:href="Pictures/1000000100000599000003A8FFE99187E47CEF4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99cm" svg:height="18.191cm" svg:x="0.093cm" svg:y="1.433cm">
          <draw:image xlink:href="Pictures/100000010000059C000003A5EAF0C693BF7EC4A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99cm" svg:height="18.326cm" svg:x="0.093cm" svg:y="1.366cm">
          <draw:image xlink:href="Pictures/1000000100000599000003AA2BE310C6B56F318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99cm" svg:height="18.216cm" svg:x="0.093cm" svg:y="1.421cm">
          <draw:image xlink:href="Pictures/100000010000059A000003A5CE2850F6BEF06EFF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3" draw:text-style-name="P3" draw:layer="layout" svg:width="27.999cm" svg:height="18.196cm" svg:x="0.093cm" svg:y="1.431cm">
          <draw:image xlink:href="Pictures/100000010000059A000003A41594D011483973B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3" draw:text-style-name="P3" draw:layer="layout" svg:width="27.999cm" svg:height="18.267cm" svg:x="0.093cm" svg:y="1.395cm">
          <draw:image xlink:href="Pictures/1000000100000596000003A5D20C92A23EB0271A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roman" style:font-pitch="variable"/>
    <style:font-face style:name="游明朝1" svg:font-family="游明朝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/>
    <draw:gradient draw:name="塗りつぶし" draw:style="linear" draw:start-color="#ffffff" draw:end-color="#cccccc" draw:start-intensity="100%" draw:end-intensity="100%" draw:angle="30deg" draw:border="0%"/>
    <draw:gradient draw:name="塗りつぶし_20__ff08_青_ff09_" draw:display-name="塗りつぶし （青）" draw:style="linear" draw:start-color="#729fcf" draw:end-color="#355269" draw:start-intensity="100%" draw:end-intensity="100%" draw:angle="30deg" draw:border="0%"/>
    <draw:gradient draw:name="塗りつぶし_ff08_緑_ff09_" draw:display-name="塗りつぶし（緑）" draw:style="linear" draw:start-color="#77bc65" draw:end-color="#127622" draw:start-intensity="100%" draw:end-intensity="100%" draw:angle="30deg" draw:border="0%"/>
    <draw:gradient draw:name="塗りつぶし_ff08_赤_ff09_" draw:display-name="塗りつぶし（赤）" draw:style="linear" draw:start-color="#ff6d6d" draw:end-color="#c9211e" draw:start-intensity="100%" draw:end-intensity="100%" draw:angle="30deg" draw:border="0%"/>
    <draw:gradient draw:name="塗りつぶし_ff08_黄_ff09_" draw:display-name="塗りつぶし（黄）" draw:style="linear" draw:start-color="#ffde59" draw:end-color="#b47804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游明朝" fo:font-size="24pt" fo:language="en" fo:country="US" style:font-name-asian="游明朝1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游ゴシック" style:font-family-asian="游ゴシック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9.798cm" svg:height="11.136cm" svg:x="0.6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7-14T19:44:12.656000000</dc:date>
    <meta:editing-duration>PT20M5S</meta:editing-duration>
    <meta:editing-cycles>4</meta:editing-cycles>
    <meta:generator>LibreOffice/7.4.7.2$Windows_X86_64 LibreOffice_project/723314e595e8007d3cf785c16538505a1c878ca5</meta:generator>
    <meta:document-statistic meta:object-count="40"/>
  </office:meta>
</office:document-meta>
</file>